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52</text:p>
          </table:table-cell>
          <table:table-cell table:number-columns-repeated="4" table:style-name="ce10"/>
          <table:table-cell office:value-type="string" table:style-name="ce12">
            <text:p>0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2" table:style-name="ce17">
            <text:p>5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709</text:p>
          </table:table-cell>
          <table:covered-table-cell/>
          <table:table-cell office:value-type="float" office:value="8299817.46" table:style-name="ce20">
            <text:p>8299817,4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300</text:p>
          </table:table-cell>
          <table:covered-table-cell/>
          <table:table-cell office:value-type="float" office:value="3229574.05" table:style-name="ce20">
            <text:p>3229574,0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100002:1740</text:p>
          </table:table-cell>
          <table:covered-table-cell/>
          <table:table-cell office:value-type="float" office:value="3229574.05" table:style-name="ce20">
            <text:p>3229574,0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5:5130</text:p>
          </table:table-cell>
          <table:covered-table-cell/>
          <table:table-cell office:value-type="float" office:value="607040.49" table:style-name="ce20">
            <text:p>607040,4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30001:1048</text:p>
          </table:table-cell>
          <table:covered-table-cell/>
          <table:table-cell office:value-type="float" office:value="285949.99" table:style-name="ce20">
            <text:p>285949,9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30001:561</text:p>
          </table:table-cell>
          <table:covered-table-cell/>
          <table:table-cell office:value-type="float" office:value="432969.76" table:style-name="ce20">
            <text:p>432969,7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228:723</text:p>
          </table:table-cell>
          <table:covered-table-cell/>
          <table:table-cell office:value-type="float" office:value="184137.72" table:style-name="ce20">
            <text:p>184137,7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240:3813</text:p>
          </table:table-cell>
          <table:covered-table-cell/>
          <table:table-cell office:value-type="float" office:value="834052.04" table:style-name="ce20">
            <text:p>834052,0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309:4337</text:p>
          </table:table-cell>
          <table:covered-table-cell/>
          <table:table-cell office:value-type="float" office:value="382695.28" table:style-name="ce20">
            <text:p>382695,2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00000:455</text:p>
          </table:table-cell>
          <table:covered-table-cell/>
          <table:table-cell office:value-type="float" office:value="388572.09" table:style-name="ce20">
            <text:p>388572,0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00000:456</text:p>
          </table:table-cell>
          <table:covered-table-cell/>
          <table:table-cell office:value-type="float" office:value="459253.16" table:style-name="ce20">
            <text:p>459253,1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0:030102:1446</text:p>
          </table:table-cell>
          <table:covered-table-cell/>
          <table:table-cell office:value-type="float" office:value="1705222.55" table:style-name="ce20">
            <text:p>1705222,5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501:1102</text:p>
          </table:table-cell>
          <table:covered-table-cell/>
          <table:table-cell office:value-type="float" office:value="477900.75" table:style-name="ce20">
            <text:p>477900,7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6:030411:515</text:p>
          </table:table-cell>
          <table:covered-table-cell/>
          <table:table-cell office:value-type="float" office:value="544136.56000000006" table:style-name="ce20">
            <text:p>544136,5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9:030011:1768</text:p>
          </table:table-cell>
          <table:covered-table-cell/>
          <table:table-cell office:value-type="float" office:value="145970.76" table:style-name="ce20">
            <text:p>145970,7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4:030801:670</text:p>
          </table:table-cell>
          <table:covered-table-cell/>
          <table:table-cell office:value-type="float" office:value="238496.03" table:style-name="ce20">
            <text:p>238496,0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5:020610:786</text:p>
          </table:table-cell>
          <table:covered-table-cell/>
          <table:table-cell office:value-type="float" office:value="376905.69" table:style-name="ce20">
            <text:p>376905,6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7:011601:12391</text:p>
          </table:table-cell>
          <table:covered-table-cell/>
          <table:table-cell office:value-type="float" office:value="250777.1" table:style-name="ce20">
            <text:p>250777,1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10802:2224</text:p>
          </table:table-cell>
          <table:covered-table-cell/>
          <table:table-cell office:value-type="float" office:value="723333.79" table:style-name="ce20">
            <text:p>723333,7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20004:3610</text:p>
          </table:table-cell>
          <table:covered-table-cell/>
          <table:table-cell office:value-type="float" office:value="112332.7" table:style-name="ce20">
            <text:p>112332,7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20004:8702</text:p>
          </table:table-cell>
          <table:covered-table-cell/>
          <table:table-cell office:value-type="float" office:value="1310242.08" table:style-name="ce20">
            <text:p>1310242,0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33316:245</text:p>
          </table:table-cell>
          <table:covered-table-cell/>
          <table:table-cell office:value-type="float" office:value="5933.58" table:style-name="ce20">
            <text:p>5933,5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602:421</text:p>
          </table:table-cell>
          <table:covered-table-cell/>
          <table:table-cell office:value-type="float" office:value="1878085.75" table:style-name="ce20">
            <text:p>1878085,7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1658</text:p>
          </table:table-cell>
          <table:covered-table-cell/>
          <table:table-cell office:value-type="float" office:value="9979.83" table:style-name="ce20">
            <text:p>9979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2:11107</text:p>
          </table:table-cell>
          <table:covered-table-cell/>
          <table:table-cell office:value-type="float" office:value="1752411.65" table:style-name="ce20">
            <text:p>1752411,6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2:11108</text:p>
          </table:table-cell>
          <table:covered-table-cell/>
          <table:table-cell office:value-type="float" office:value="1732031.83" table:style-name="ce20">
            <text:p>1732031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2801:4153</text:p>
          </table:table-cell>
          <table:covered-table-cell/>
          <table:table-cell office:value-type="float" office:value="1573569.2" table:style-name="ce20">
            <text:p>1573569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9:031903:754</text:p>
          </table:table-cell>
          <table:covered-table-cell/>
          <table:table-cell office:value-type="float" office:value="1485756.77" table:style-name="ce20">
            <text:p>1485756,7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0:020335:371</text:p>
          </table:table-cell>
          <table:covered-table-cell/>
          <table:table-cell office:value-type="float" office:value="501994.15" table:style-name="ce20">
            <text:p>501994,1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0:020335:372</text:p>
          </table:table-cell>
          <table:covered-table-cell/>
          <table:table-cell office:value-type="float" office:value="508723.29" table:style-name="ce20">
            <text:p>508723,2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0:080105:548</text:p>
          </table:table-cell>
          <table:covered-table-cell/>
          <table:table-cell office:value-type="float" office:value="868809.77" table:style-name="ce20">
            <text:p>868809,7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0:080105:549</text:p>
          </table:table-cell>
          <table:covered-table-cell/>
          <table:table-cell office:value-type="float" office:value="882790.62" table:style-name="ce20">
            <text:p>882790,6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1:011003:133</text:p>
          </table:table-cell>
          <table:covered-table-cell/>
          <table:table-cell office:value-type="float" office:value="681618.79" table:style-name="ce20">
            <text:p>681618,7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1:021280:446</text:p>
          </table:table-cell>
          <table:covered-table-cell/>
          <table:table-cell office:value-type="float" office:value="312166.36" table:style-name="ce20">
            <text:p>312166,3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2:050202:989</text:p>
          </table:table-cell>
          <table:covered-table-cell/>
          <table:table-cell office:value-type="float" office:value="212688.03" table:style-name="ce20">
            <text:p>212688,0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2:070301:273</text:p>
          </table:table-cell>
          <table:covered-table-cell/>
          <table:table-cell office:value-type="float" office:value="1037754.42" table:style-name="ce20">
            <text:p>1037754,4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2:070301:314</text:p>
          </table:table-cell>
          <table:covered-table-cell/>
          <table:table-cell office:value-type="float" office:value="527806.24" table:style-name="ce20">
            <text:p>527806,2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2:100201:1627</text:p>
          </table:table-cell>
          <table:covered-table-cell/>
          <table:table-cell office:value-type="float" office:value="205516.51" table:style-name="ce20">
            <text:p>205516,5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000000:1252</text:p>
          </table:table-cell>
          <table:covered-table-cell/>
          <table:table-cell office:value-type="float" office:value="81635.149999999994" table:style-name="ce20">
            <text:p>81635,1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000000:1253</text:p>
          </table:table-cell>
          <table:covered-table-cell/>
          <table:table-cell office:value-type="float" office:value="123945.16" table:style-name="ce20">
            <text:p>123945,1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000000:1254</text:p>
          </table:table-cell>
          <table:covered-table-cell/>
          <table:table-cell office:value-type="float" office:value="11868.22" table:style-name="ce20">
            <text:p>11868,2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030114:253</text:p>
          </table:table-cell>
          <table:covered-table-cell/>
          <table:table-cell office:value-type="float" office:value="203543.87" table:style-name="ce20">
            <text:p>203543,8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050102:259</text:p>
          </table:table-cell>
          <table:covered-table-cell/>
          <table:table-cell office:value-type="float" office:value="5933.58" table:style-name="ce20">
            <text:p>5933,5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050102:260</text:p>
          </table:table-cell>
          <table:covered-table-cell/>
          <table:table-cell office:value-type="float" office:value="5933.58" table:style-name="ce20">
            <text:p>5933,5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070103:593</text:p>
          </table:table-cell>
          <table:covered-table-cell/>
          <table:table-cell office:value-type="float" office:value="56855.67" table:style-name="ce20">
            <text:p>56855,6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070103:594</text:p>
          </table:table-cell>
          <table:covered-table-cell/>
          <table:table-cell office:value-type="float" office:value="117714.56" table:style-name="ce20">
            <text:p>117714,5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080111:233</text:p>
          </table:table-cell>
          <table:covered-table-cell/>
          <table:table-cell office:value-type="float" office:value="40797.89" table:style-name="ce20">
            <text:p>40797,8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080117:247</text:p>
          </table:table-cell>
          <table:covered-table-cell/>
          <table:table-cell office:value-type="float" office:value="3398.44" table:style-name="ce20">
            <text:p>3398,4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080123:245</text:p>
          </table:table-cell>
          <table:covered-table-cell/>
          <table:table-cell office:value-type="float" office:value="15105.56" table:style-name="ce20">
            <text:p>15105,5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9:000000:562</text:p>
          </table:table-cell>
          <table:covered-table-cell/>
          <table:table-cell office:value-type="float" office:value="570115.15" table:style-name="ce20">
            <text:p>570115,1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9:070207:782</text:p>
          </table:table-cell>
          <table:covered-table-cell/>
          <table:table-cell office:value-type="float" office:value="2543442.36" table:style-name="ce20">
            <text:p>2543442,3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0:120201:930</text:p>
          </table:table-cell>
          <table:covered-table-cell/>
          <table:table-cell office:value-type="float" office:value="460693.44" table:style-name="ce20">
            <text:p>460693,4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00000:1950</text:p>
          </table:table-cell>
          <table:covered-table-cell/>
          <table:table-cell office:value-type="float" office:value="781204.8" table:style-name="ce20">
            <text:p>781204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10202:3776</text:p>
          </table:table-cell>
          <table:covered-table-cell/>
          <table:table-cell office:value-type="float" office:value="161645.12" table:style-name="ce20">
            <text:p>161645,1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10202:3777</text:p>
          </table:table-cell>
          <table:covered-table-cell/>
          <table:table-cell office:value-type="float" office:value="161645.12" table:style-name="ce20">
            <text:p>161645,1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21033:471</text:p>
          </table:table-cell>
          <table:covered-table-cell/>
          <table:table-cell office:value-type="float" office:value="153122.15" table:style-name="ce20">
            <text:p>153122,1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21035:647</text:p>
          </table:table-cell>
          <table:covered-table-cell/>
          <table:table-cell office:value-type="float" office:value="1691000.47" table:style-name="ce20">
            <text:p>1691000,4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21040:597</text:p>
          </table:table-cell>
          <table:covered-table-cell/>
          <table:table-cell office:value-type="float" office:value="142832.59" table:style-name="ce20">
            <text:p>142832,5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21040:598</text:p>
          </table:table-cell>
          <table:covered-table-cell/>
          <table:table-cell office:value-type="float" office:value="426232.43" table:style-name="ce20">
            <text:p>426232,4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41301:1135</text:p>
          </table:table-cell>
          <table:covered-table-cell/>
          <table:table-cell office:value-type="float" office:value="1108551.6000000001" table:style-name="ce20">
            <text:p>1108551,6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42102:326</text:p>
          </table:table-cell>
          <table:covered-table-cell/>
          <table:table-cell office:value-type="float" office:value="2018709.9" table:style-name="ce20">
            <text:p>2018709,9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50312:427</text:p>
          </table:table-cell>
          <table:covered-table-cell/>
          <table:table-cell office:value-type="float" office:value="3370326.71" table:style-name="ce20">
            <text:p>3370326,7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2:000000:473</text:p>
          </table:table-cell>
          <table:covered-table-cell/>
          <table:table-cell office:value-type="float" office:value="74743.740000000005" table:style-name="ce20">
            <text:p>74743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2:020303:860</text:p>
          </table:table-cell>
          <table:covered-table-cell/>
          <table:table-cell office:value-type="float" office:value="29064.34" table:style-name="ce20">
            <text:p>29064,3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00000:8170</text:p>
          </table:table-cell>
          <table:covered-table-cell/>
          <table:table-cell office:value-type="float" office:value="542149.82999999996" table:style-name="ce20">
            <text:p>542149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00000:8171</text:p>
          </table:table-cell>
          <table:covered-table-cell/>
          <table:table-cell office:value-type="float" office:value="215929.82" table:style-name="ce20">
            <text:p>215929,8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10302:681</text:p>
          </table:table-cell>
          <table:covered-table-cell/>
          <table:table-cell office:value-type="float" office:value="365177.99" table:style-name="ce20">
            <text:p>365177,9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10401:10029</text:p>
          </table:table-cell>
          <table:covered-table-cell/>
          <table:table-cell office:value-type="float" office:value="448670.78" table:style-name="ce20">
            <text:p>448670,7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528:7444</text:p>
          </table:table-cell>
          <table:covered-table-cell/>
          <table:table-cell office:value-type="float" office:value="180920.35" table:style-name="ce20">
            <text:p>180920,3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20335:2144</text:p>
          </table:table-cell>
          <table:covered-table-cell/>
          <table:table-cell office:value-type="float" office:value="858372.59" table:style-name="ce20">
            <text:p>858372,5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20434:1162</text:p>
          </table:table-cell>
          <table:covered-table-cell/>
          <table:table-cell office:value-type="float" office:value="392577.53" table:style-name="ce20">
            <text:p>392577,5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20608:1720</text:p>
          </table:table-cell>
          <table:covered-table-cell/>
          <table:table-cell office:value-type="float" office:value="14361.22" table:style-name="ce20">
            <text:p>14361,2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641:894</text:p>
          </table:table-cell>
          <table:covered-table-cell/>
          <table:table-cell office:value-type="float" office:value="89603.51" table:style-name="ce20">
            <text:p>89603,5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219:4445</text:p>
          </table:table-cell>
          <table:covered-table-cell/>
          <table:table-cell office:value-type="float" office:value="1648849.4" table:style-name="ce20">
            <text:p>1648849,4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315:2891</text:p>
          </table:table-cell>
          <table:covered-table-cell/>
          <table:table-cell office:value-type="float" office:value="3474385.42" table:style-name="ce20">
            <text:p>3474385,4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315:2892</text:p>
          </table:table-cell>
          <table:covered-table-cell/>
          <table:table-cell office:value-type="float" office:value="3331819.45" table:style-name="ce20">
            <text:p>3331819,4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315:2918</text:p>
          </table:table-cell>
          <table:covered-table-cell/>
          <table:table-cell office:value-type="float" office:value="6913670.7599999998" table:style-name="ce20">
            <text:p>6913670,7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406:2883</text:p>
          </table:table-cell>
          <table:covered-table-cell/>
          <table:table-cell office:value-type="float" office:value="123291.93" table:style-name="ce20">
            <text:p>123291,9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406:2884</text:p>
          </table:table-cell>
          <table:covered-table-cell/>
          <table:table-cell office:value-type="float" office:value="123291.93" table:style-name="ce20">
            <text:p>123291,9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40118:1909</text:p>
          </table:table-cell>
          <table:covered-table-cell/>
          <table:table-cell office:value-type="float" office:value="363014.72" table:style-name="ce20">
            <text:p>363014,7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40118:1925</text:p>
          </table:table-cell>
          <table:covered-table-cell/>
          <table:table-cell office:value-type="float" office:value="1735574.91" table:style-name="ce20">
            <text:p>1735574,9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40118:1974</text:p>
          </table:table-cell>
          <table:covered-table-cell/>
          <table:table-cell office:value-type="float" office:value="892652.42" table:style-name="ce20">
            <text:p>892652,4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40118:1979</text:p>
          </table:table-cell>
          <table:covered-table-cell/>
          <table:table-cell office:value-type="float" office:value="1064220.72" table:style-name="ce20">
            <text:p>1064220,7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40404:2111</text:p>
          </table:table-cell>
          <table:covered-table-cell/>
          <table:table-cell office:value-type="float" office:value="374818.36" table:style-name="ce20">
            <text:p>374818,3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40421:2572</text:p>
          </table:table-cell>
          <table:covered-table-cell/>
          <table:table-cell office:value-type="float" office:value="838524.29" table:style-name="ce20">
            <text:p>838524,2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40421:2573</text:p>
          </table:table-cell>
          <table:covered-table-cell/>
          <table:table-cell office:value-type="float" office:value="1355115.14" table:style-name="ce20">
            <text:p>1355115,1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40516:3698</text:p>
          </table:table-cell>
          <table:covered-table-cell/>
          <table:table-cell office:value-type="float" office:value="86845.57" table:style-name="ce20">
            <text:p>86845,5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50124:780</text:p>
          </table:table-cell>
          <table:covered-table-cell/>
          <table:table-cell office:value-type="float" office:value="252730.56" table:style-name="ce20">
            <text:p>252730,5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50629:942</text:p>
          </table:table-cell>
          <table:covered-table-cell/>
          <table:table-cell office:value-type="float" office:value="26974.21" table:style-name="ce20">
            <text:p>26974,2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4:010302:494</text:p>
          </table:table-cell>
          <table:covered-table-cell/>
          <table:table-cell office:value-type="float" office:value="15293.35" table:style-name="ce20">
            <text:p>15293,3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4:011002:951</text:p>
          </table:table-cell>
          <table:covered-table-cell/>
          <table:table-cell office:value-type="float" office:value="2940847.4" table:style-name="ce20">
            <text:p>2940847,4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00000:3292</text:p>
          </table:table-cell>
          <table:covered-table-cell/>
          <table:table-cell office:value-type="float" office:value="9214.7199999999993" table:style-name="ce20">
            <text:p>9214,7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00000:3293</text:p>
          </table:table-cell>
          <table:covered-table-cell/>
          <table:table-cell office:value-type="float" office:value="38915.25" table:style-name="ce20">
            <text:p>38915,2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0123:66</text:p>
          </table:table-cell>
          <table:covered-table-cell/>
          <table:table-cell office:value-type="float" office:value="714321.37" table:style-name="ce20">
            <text:p>714321,3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0201:344</text:p>
          </table:table-cell>
          <table:covered-table-cell/>
          <table:table-cell office:value-type="float" office:value="185391.25" table:style-name="ce20">
            <text:p>185391,2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1428:65</text:p>
          </table:table-cell>
          <table:covered-table-cell/>
          <table:table-cell office:value-type="float" office:value="644912.56000000006" table:style-name="ce20">
            <text:p>644912,5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1501:1908</text:p>
          </table:table-cell>
          <table:covered-table-cell/>
          <table:table-cell office:value-type="float" office:value="691954.37" table:style-name="ce20">
            <text:p>691954,3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1713:13164</text:p>
          </table:table-cell>
          <table:covered-table-cell/>
          <table:table-cell office:value-type="float" office:value="6482735.2800000003" table:style-name="ce20">
            <text:p>6482735,2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5534:106</text:p>
          </table:table-cell>
          <table:covered-table-cell/>
          <table:table-cell office:value-type="float" office:value="352373.45" table:style-name="ce20">
            <text:p>352373,4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5930:833</text:p>
          </table:table-cell>
          <table:covered-table-cell/>
          <table:table-cell office:value-type="float" office:value="332109.09999999998" table:style-name="ce20">
            <text:p>332109,1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7213:466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7331:382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7:030113:260</text:p>
          </table:table-cell>
          <table:covered-table-cell/>
          <table:table-cell office:value-type="float" office:value="1574418.96" table:style-name="ce20">
            <text:p>1574418,9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8:010522:289</text:p>
          </table:table-cell>
          <table:covered-table-cell/>
          <table:table-cell office:value-type="float" office:value="1677262.59" table:style-name="ce20">
            <text:p>1677262,5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8:010649:331</text:p>
          </table:table-cell>
          <table:covered-table-cell/>
          <table:table-cell office:value-type="float" office:value="249293.21" table:style-name="ce20">
            <text:p>249293,2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8:010651:89</text:p>
          </table:table-cell>
          <table:covered-table-cell/>
          <table:table-cell office:value-type="float" office:value="396811.55" table:style-name="ce20">
            <text:p>396811,5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9:010241:507</text:p>
          </table:table-cell>
          <table:covered-table-cell/>
          <table:table-cell office:value-type="float" office:value="743215.5" table:style-name="ce20">
            <text:p>743215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71:011130:206</text:p>
          </table:table-cell>
          <table:covered-table-cell/>
          <table:table-cell office:value-type="float" office:value="614518.59" table:style-name="ce20">
            <text:p>614518,5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71:011130:66</text:p>
          </table:table-cell>
          <table:covered-table-cell/>
          <table:table-cell office:value-type="float" office:value="1391870.98" table:style-name="ce20">
            <text:p>1391870,9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72:070502:634</text:p>
          </table:table-cell>
          <table:covered-table-cell/>
          <table:table-cell office:value-type="float" office:value="180936.39" table:style-name="ce20">
            <text:p>180936,3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">
            <text:p>22:72:070503:415</text:p>
          </table:table-cell>
          <table:covered-table-cell/>
          <table:table-cell office:value-type="float" office:value="191590.04" table:style-name="ce22">
            <text:p>191590,0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3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130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5502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5:05024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5:05024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24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24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24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24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4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4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40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4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4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4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4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4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4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4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8:0302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3:17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7005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7:0206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9:070010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9:07001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9:07001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9:07001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9:070011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1:02001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1:020017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1:02001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1:020017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1:020017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7:0107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7:0107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7:0107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7:0107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7:0107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07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7:0107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107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7:0107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7:0107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7:0314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8:01070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8:01070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8:01070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8:0107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9:06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9:1202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1:0108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1:020004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1:02001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2161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332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5: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9:0333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9:0415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0:0203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1:0106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1:011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1:011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1:011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1:011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2:0502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2:06010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2:0703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3:01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03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0301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03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0301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0301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0301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0301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0301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0301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0301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0601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001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001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01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1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1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14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1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1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14: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4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4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4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4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4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4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4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4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4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4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4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4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401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40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4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4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4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4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4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14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4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40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401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4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4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401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4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401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401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4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401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401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401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401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401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401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401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4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4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4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4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401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4011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40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4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4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401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1401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1401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8:0202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0:14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0:1400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1: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1:0102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1:0102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1:0102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2:07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3: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4:0402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8:0804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9:01011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9:010112: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9:01011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0:1202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0:1202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0:1202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1:0414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1:050601:7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1:050601:9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2:0203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2:0203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2:02030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2:020307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2:020307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2:020307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2:020307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2:0203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2:0203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2:020307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2:0208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00000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103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103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103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103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103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103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10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103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103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103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103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103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103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103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103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103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103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103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103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103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103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103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103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103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103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103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103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103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103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103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103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103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103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103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103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103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103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10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103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103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103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103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103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103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103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103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103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103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103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103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103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103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103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103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103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103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103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103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103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103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103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103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103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103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103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103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103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103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103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103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103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103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103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103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103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103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103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103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103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1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103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103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103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103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103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103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103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103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103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103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104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10509: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10528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1053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1061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1062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10635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203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2033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2033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20339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20339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20339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20339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20339: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20339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20339: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20339: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20339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20339: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20339: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2042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204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206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206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206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206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206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206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206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206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206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206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206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206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206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206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206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206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206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3012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3012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401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4012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4022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403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4033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4033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4033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4033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4033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4033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40333: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40333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40413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4041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40434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405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5013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5013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501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5013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501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501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501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501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501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501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501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501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5013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501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501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501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5013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501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5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5013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501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5013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501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5013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501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501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5013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5013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5013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501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5013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5013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501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501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501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501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5013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501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501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5013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501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501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501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5013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501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501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501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501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501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5013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501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501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501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501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501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501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501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1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1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1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1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13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1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1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13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13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1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13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1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13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1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1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501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501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501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501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5013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5013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5013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5013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5013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501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5013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5013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501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5013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501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501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501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501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5013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5013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5013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5013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5013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5013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5013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501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5013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5013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501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501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501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501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501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50308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50308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50308: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505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5:0114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5:0116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5:011713:13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5:011713:13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5:011713:13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5:011713:13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5:011713:13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5:011713:13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5:011713:13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5:011713:13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5:011713:13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5:011713:13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5:011713:13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5:011713:13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5:011713:13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5:011713:13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5:011713:29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11902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119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119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119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119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55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6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74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5:0177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6:070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6:0706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6:0706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6:0706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6:0706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8:0108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8:01083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8:0108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8:0203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8:0203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8:0203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1024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1024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1024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1024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1024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1024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1024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1024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1024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1024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1024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1024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203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204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204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3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301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301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301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9:0301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9:0301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9:0301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9:030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9:0302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9:0302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302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304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304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70:01058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70:01106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70:01106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70:011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70:011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70:0203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70:0203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70:0207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70:0207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70:020722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70:0209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70:021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72:0604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72:0604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72:0705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72:0705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72:0705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72:0706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72:0706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21">
            <text:p>582</text:p>
          </table:table-cell>
          <table:table-cell office:value-type="string" table:number-columns-spanned="3" table:number-rows-spanned="1" table:style-name="ce2">
            <text:p>22:72:0802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BA60821471B9721659254D14BE92082664DFBC60D79D0EC42768171D709BAB10C6FC78A646C812BAAD3D223FA1E9F6631431A66C40ECCED8320B7C9FA982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03T08:06:43Z</meta:creation-date>
    <dc:date>2024-10-03T08:06:43Z</dc:date>
  </office:meta>
</office:document-meta>
</file>